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2.25pt" style:font-weight-asian="bold" style:font-size-complex="14pt" style:font-weight-complex="bold"/>
    </style:style>
    <style:style style:name="P2"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bold" style:font-size-asian="10.5pt" style:font-weight-asian="bold" style:font-size-complex="12pt" style:font-weight-complex="bold"/>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lidarity with the attacked militants in Belgium, Switzerland and Spain!</text:p>
      <text:p text:style-name="P2">In the last few years various legal attacks have been launched against the participating groups for the constitution of a Red Help International (RHI) in different countries. These attacks range from the simple interdiction of a Red Help (as in Spain where being a member of the Red Help is enough to be jailed) to police attacks against structures of the Red Help (as is the case in Belgium concerning the affair of the 5<text:span text:style-name="T1">th</text:span> of June or the process in Switzerland in Bellinzona).</text:p>
      <text:p text:style-name="P2"/>
      <text:p text:style-name="P2">In these cases the reasons for the attack are not directly linked to the Red Help: in Belgium the members of the Red Help are presumed to be linked with a clandestine revolutionary group in Italy and in Switzerland the comrade of the Red Help and member of the international secretariat of the RHI is processed for militant actions different than the RHI. But in these two cases the police work (for example the interrogations) and the work of the justice system (for example the files linked to the case) show clearly that the RHI is the main target of the repression system. The Belgian justice system demanded an inquiry (along with persecution and interrogation) against the comrade of the RHI in Switzerland (who is also persecuted by the Italian state) as the aforementioned attacks in Belgium and Italy are use to fill the files in the Swiss process.</text:p>
      <text:p text:style-name="P2"/>
      <text:p text:style-name="P2">To these attacks which explicitly target the RHI one must add approximately 10 attacks against members of the Red Help in Germany, Belgium, Switzerland, Spain and Italy for some kind or another of militant action separate from the RHI and which haven't been used to launch a legal attack against the RHI.</text:p>
      <text:p text:style-name="P2"/>
      <text:p text:style-name="P2">It is well known that capitalism has nothing else to offer than the increase of wars, the reduction of life and work quality and the consequently intensified class struggle from above. The current crisis does not only reflect economically, but also in political and cultural domains, conservative and reactionary values replace progressive ones. When the spiral of the economic crisis turns, the repressive state tends to turn slightly belated along with it against protest at the working place, in education, on the streets, against the destruction of the environment and for a revolutionary alternative to capitalism. For the various forms and positions of this resistance in general and especially against revolutionary organizations the repressive systems answers with different means. The international attacks which are partly coordinated have one thing in common: with the criminalization of militants they aim against the construction of international class-solidarity and concrete political projects in the different countries.</text:p>
      <text:p text:style-name="P2"/>
      <text:p text:style-name="P2">If the capitalist crisis and the politics of cutbacks, which accompany the crisis, generates a resistance; if this resistance is confronted by repression, then the repression must produce a solidarity which understands itself as part of the anti-capitalist struggle in its widest and most radical sense. It is in this <text:s/>struggle that the RHI places itself. International class-solidarity is not only a question of morality and self-defense, it is also a weapon against the organs of domination and exploitation of the capital.</text:p>
      <text:p text:style-name="P2"/>
      <text:p text:style-name="P2">In September the process against Andi (member of the international secretariat of the RHI) will take place in Bellinzona (Switzerland). Also in autumn the meeting in Brussels will take place which will decide whether a process will be held against Abdallah, Bertrand, Constant and Wahoub (the three members of the Red Help in Belgium), while in Spain the militants of the RHI Erlantz, Fernando, Manuel, Jose and Carlos await the date of their trial.</text:p>
      <text:p text:style-name="P2"/>
      <text:p text:style-name="P3">Let us defend the militants of the RHI in Switzerland, Belgium and Spain!</text:p>
      <text:p text:style-name="P3">Let us construct international class-solidarity!</text:p>
      <text:p text:style-name="P3">Let us construct the Red Help International!</text:p>
      <text:p text:style-name="P2">Commission for a Red Help International (Brussels-Zürich), August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rret </meta:initial-creator>
    <meta:creation-date>2011-08-14T12:55:38</meta:creation-date>
    <dc:date>2011-08-14T13:36:34</dc:date>
    <dc:creator>garret </dc:creator>
    <meta:editing-duration>PT40M57S</meta:editing-duration>
    <meta:editing-cycles>5</meta:editing-cycles>
    <meta:generator>OpenOffice.org/3.2$Win32 OpenOffice.org_project/320m18$Build-9502</meta:generator>
    <meta:document-statistic meta:table-count="0" meta:image-count="0" meta:object-count="0" meta:page-count="1" meta:paragraph-count="11" meta:word-count="637" meta:character-count="3957"/>
  </office:meta>
</office:document-meta>
</file>